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ml_contacts">
        <table:table-row>
          <table:table-cell office:value-type="string">
            <text:p>3000</text:p>
          </table:table-cell>
          <table:table-cell office:value-type="string">
            <text:p>PLUM DESIGN</text:p>
          </table:table-cell>
          <table:table-cell office:value-type="string">
            <text:p>BEOGRAD</text:p>
          </table:table-cell>
        </table:table-row>
        <table:table-row>
          <table:table-cell office:value-type="string">
            <text:p>3004</text:p>
          </table:table-cell>
          <table:table-cell office:value-type="string">
            <text:p>NOT DEFINED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516</text:p>
          </table:table-cell>
          <table:table-cell office:value-type="string">
            <text:p>TECPOINT</text:p>
          </table:table-cell>
          <table:table-cell office:value-type="string">
            <text:p>RIJEKA</text:p>
          </table:table-cell>
        </table:table-row>
        <table:table-row>
          <table:table-cell office:value-type="string">
            <text:p>3526</text:p>
          </table:table-cell>
          <table:table-cell office:value-type="string">
            <text:p>INSTALATER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3536</text:p>
          </table:table-cell>
          <table:table-cell office:value-type="string">
            <text:p>EL-PLIN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3546</text:p>
          </table:table-cell>
          <table:table-cell office:value-type="string">
            <text:p>INSTALO-ADMA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3556</text:p>
          </table:table-cell>
          <table:table-cell office:value-type="string">
            <text:p>PLIN-MONT</text:p>
          </table:table-cell>
          <table:table-cell office:value-type="string">
            <text:p>SV. ILIJA</text:p>
          </table:table-cell>
        </table:table-row>
        <table:table-row>
          <table:table-cell office:value-type="string">
            <text:p>3566</text:p>
          </table:table-cell>
          <table:table-cell office:value-type="string">
            <text:p>TERMOSERVIS ČAKOVEC</text:p>
          </table:table-cell>
          <table:table-cell office:value-type="string">
            <text:p>ČAKOVEC</text:p>
          </table:table-cell>
        </table:table-row>
        <table:table-row>
          <table:table-cell office:value-type="string">
            <text:p>3576</text:p>
          </table:table-cell>
          <table:table-cell office:value-type="string">
            <text:p>ELEKTROINSTAL</text:p>
          </table:table-cell>
          <table:table-cell office:value-type="string">
            <text:p>KRAPINA</text:p>
          </table:table-cell>
        </table:table-row>
        <table:table-row>
          <table:table-cell office:value-type="string">
            <text:p>3333</text:p>
          </table:table-cell>
          <table:table-cell office:value-type="string">
            <text:p>ORBAN-MONT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5050</text:p>
          </table:table-cell>
          <table:table-cell office:value-type="string">
            <text:p>VAILLANT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586</text:p>
          </table:table-cell>
          <table:table-cell office:value-type="string">
            <text:p>GIN</text:p>
          </table:table-cell>
          <table:table-cell office:value-type="string">
            <text:p>BJELOVAR</text:p>
          </table:table-cell>
        </table:table-row>
        <table:table-row>
          <table:table-cell office:value-type="string">
            <text:p>3596</text:p>
          </table:table-cell>
          <table:table-cell office:value-type="string">
            <text:p>MIG</text:p>
          </table:table-cell>
          <table:table-cell office:value-type="string">
            <text:p>BJELOVAR</text:p>
          </table:table-cell>
        </table:table-row>
        <table:table-row>
          <table:table-cell office:value-type="string">
            <text:p>3606</text:p>
          </table:table-cell>
          <table:table-cell office:value-type="string">
            <text:p>TERMOPLIN BJELOVAR</text:p>
          </table:table-cell>
          <table:table-cell office:value-type="string">
            <text:p>BJELOVAR</text:p>
          </table:table-cell>
        </table:table-row>
        <table:table-row>
          <table:table-cell office:value-type="string">
            <text:p>3616</text:p>
          </table:table-cell>
          <table:table-cell office:value-type="string">
            <text:p>GRIJANJE NIKOLIĆ</text:p>
          </table:table-cell>
          <table:table-cell office:value-type="string">
            <text:p>BUJE</text:p>
          </table:table-cell>
        </table:table-row>
        <table:table-row>
          <table:table-cell office:value-type="string">
            <text:p>3626</text:p>
          </table:table-cell>
          <table:table-cell office:value-type="string">
            <text:p>INSTALOMONT TERMOCENTAR</text:p>
          </table:table-cell>
          <table:table-cell office:value-type="string">
            <text:p>ČAKOVEC</text:p>
          </table:table-cell>
        </table:table-row>
        <table:table-row>
          <table:table-cell office:value-type="string">
            <text:p>3636</text:p>
          </table:table-cell>
          <table:table-cell office:value-type="string">
            <text:p>MIKA</text:p>
          </table:table-cell>
          <table:table-cell office:value-type="string">
            <text:p>ČAKOVEC</text:p>
          </table:table-cell>
        </table:table-row>
        <table:table-row>
          <table:table-cell office:value-type="string">
            <text:p>3646</text:p>
          </table:table-cell>
          <table:table-cell office:value-type="string">
            <text:p>ELEKTROMEHANIKA</text:p>
          </table:table-cell>
          <table:table-cell office:value-type="string">
            <text:p>DARUVAR</text:p>
          </table:table-cell>
        </table:table-row>
        <table:table-row>
          <table:table-cell office:value-type="string">
            <text:p>3656</text:p>
          </table:table-cell>
          <table:table-cell office:value-type="string">
            <text:p>KOVAČEVIĆ INSTALACIJSKI OBRT</text:p>
          </table:table-cell>
          <table:table-cell office:value-type="string">
            <text:p>DONJI MIHOLJAC</text:p>
          </table:table-cell>
        </table:table-row>
        <table:table-row>
          <table:table-cell office:value-type="string">
            <text:p>3666</text:p>
          </table:table-cell>
          <table:table-cell office:value-type="string">
            <text:p>EURO-PLIN</text:p>
          </table:table-cell>
          <table:table-cell office:value-type="string">
            <text:p>ĐAKOVO</text:p>
          </table:table-cell>
        </table:table-row>
        <table:table-row>
          <table:table-cell office:value-type="string">
            <text:p>3676</text:p>
          </table:table-cell>
          <table:table-cell office:value-type="string">
            <text:p>PLINOSERVIS VUČKOVIĆ</text:p>
          </table:table-cell>
          <table:table-cell office:value-type="string">
            <text:p>ĐAKOVO</text:p>
          </table:table-cell>
        </table:table-row>
        <table:table-row>
          <table:table-cell office:value-type="string">
            <text:p>3686</text:p>
          </table:table-cell>
          <table:table-cell office:value-type="string">
            <text:p>AUTOMATIKA</text:p>
          </table:table-cell>
          <table:table-cell office:value-type="string">
            <text:p>GAREŠNICA</text:p>
          </table:table-cell>
        </table:table-row>
        <table:table-row>
          <table:table-cell office:value-type="string">
            <text:p>3696</text:p>
          </table:table-cell>
          <table:table-cell office:value-type="string">
            <text:p>HAJNAL</text:p>
          </table:table-cell>
          <table:table-cell office:value-type="string">
            <text:p>GAREŠNICA</text:p>
          </table:table-cell>
        </table:table-row>
        <table:table-row>
          <table:table-cell office:value-type="string">
            <text:p>3706</text:p>
          </table:table-cell>
          <table:table-cell office:value-type="string">
            <text:p>2D</text:p>
          </table:table-cell>
          <table:table-cell office:value-type="string">
            <text:p>GORNJI DRAGANEC</text:p>
          </table:table-cell>
        </table:table-row>
        <table:table-row>
          <table:table-cell office:value-type="string">
            <text:p>3716</text:p>
          </table:table-cell>
          <table:table-cell office:value-type="string">
            <text:p>ZM MODERN</text:p>
          </table:table-cell>
          <table:table-cell office:value-type="string">
            <text:p>ILOK</text:p>
          </table:table-cell>
        </table:table-row>
        <table:table-row>
          <table:table-cell office:value-type="string">
            <text:p>3726</text:p>
          </table:table-cell>
          <table:table-cell office:value-type="string">
            <text:p>DE LISJAK</text:p>
          </table:table-cell>
          <table:table-cell office:value-type="string">
            <text:p>IVANIĆ GRAD</text:p>
          </table:table-cell>
        </table:table-row>
        <table:table-row>
          <table:table-cell office:value-type="string">
            <text:p>3736</text:p>
          </table:table-cell>
          <table:table-cell office:value-type="string">
            <text:p>IVA-Z</text:p>
          </table:table-cell>
          <table:table-cell office:value-type="string">
            <text:p>IVANIĆ GRAD</text:p>
          </table:table-cell>
        </table:table-row>
        <table:table-row>
          <table:table-cell office:value-type="string">
            <text:p>3746</text:p>
          </table:table-cell>
          <table:table-cell office:value-type="string">
            <text:p>TERMOMONT SENIČIĆ</text:p>
          </table:table-cell>
          <table:table-cell office:value-type="string">
            <text:p>JAKOVLJE</text:p>
          </table:table-cell>
        </table:table-row>
        <table:table-row>
          <table:table-cell office:value-type="string">
            <text:p>3756</text:p>
          </table:table-cell>
          <table:table-cell office:value-type="string">
            <text:p>FENOLED</text:p>
          </table:table-cell>
          <table:table-cell office:value-type="string">
            <text:p>KLIS</text:p>
          </table:table-cell>
        </table:table-row>
        <table:table-row>
          <table:table-cell office:value-type="string">
            <text:p>3766</text:p>
          </table:table-cell>
          <table:table-cell office:value-type="string">
            <text:p>ELDAM</text:p>
          </table:table-cell>
          <table:table-cell office:value-type="string">
            <text:p>KARLOVAC</text:p>
          </table:table-cell>
        </table:table-row>
        <table:table-row>
          <table:table-cell office:value-type="string">
            <text:p>3776</text:p>
          </table:table-cell>
          <table:table-cell office:value-type="string">
            <text:p>FRAK</text:p>
          </table:table-cell>
          <table:table-cell office:value-type="string">
            <text:p>KARLOVAC</text:p>
          </table:table-cell>
        </table:table-row>
        <table:table-row>
          <table:table-cell office:value-type="string">
            <text:p>3786</text:p>
          </table:table-cell>
          <table:table-cell office:value-type="string">
            <text:p>ELEKTROSERVIS</text:p>
          </table:table-cell>
          <table:table-cell office:value-type="string">
            <text:p>KOMIN</text:p>
          </table:table-cell>
        </table:table-row>
        <table:table-row>
          <table:table-cell office:value-type="string">
            <text:p>3796</text:p>
          </table:table-cell>
          <table:table-cell office:value-type="string">
            <text:p>VODA - PLIN</text:p>
          </table:table-cell>
          <table:table-cell office:value-type="string">
            <text:p>KOPRIVNICA</text:p>
          </table:table-cell>
        </table:table-row>
        <table:table-row>
          <table:table-cell office:value-type="string">
            <text:p>3806</text:p>
          </table:table-cell>
          <table:table-cell office:value-type="string">
            <text:p>KOS</text:p>
          </table:table-cell>
          <table:table-cell office:value-type="string">
            <text:p>KOTORIBA</text:p>
          </table:table-cell>
        </table:table-row>
        <table:table-row>
          <table:table-cell office:value-type="string">
            <text:p>3816</text:p>
          </table:table-cell>
          <table:table-cell office:value-type="string">
            <text:p>CENTRAL-TERM</text:p>
          </table:table-cell>
          <table:table-cell office:value-type="string">
            <text:p>KRAPINA</text:p>
          </table:table-cell>
        </table:table-row>
        <table:table-row>
          <table:table-cell office:value-type="string">
            <text:p>3826</text:p>
          </table:table-cell>
          <table:table-cell office:value-type="string">
            <text:p>EMOS-PROMET</text:p>
          </table:table-cell>
          <table:table-cell office:value-type="string">
            <text:p>KRAPINA</text:p>
          </table:table-cell>
        </table:table-row>
        <table:table-row>
          <table:table-cell office:value-type="string">
            <text:p>3836</text:p>
          </table:table-cell>
          <table:table-cell office:value-type="string">
            <text:p>TVIM-TONKOVIĆ</text:p>
          </table:table-cell>
          <table:table-cell office:value-type="string">
            <text:p>KUTINA</text:p>
          </table:table-cell>
        </table:table-row>
        <table:table-row>
          <table:table-cell office:value-type="string">
            <text:p>3846</text:p>
          </table:table-cell>
          <table:table-cell office:value-type="string">
            <text:p>INSTALACIJE HORVAT</text:p>
          </table:table-cell>
          <table:table-cell office:value-type="string">
            <text:p>LEGRAD</text:p>
          </table:table-cell>
        </table:table-row>
        <table:table-row>
          <table:table-cell office:value-type="string">
            <text:p>3856</text:p>
          </table:table-cell>
          <table:table-cell office:value-type="string">
            <text:p>BUBI-PROM</text:p>
          </table:table-cell>
          <table:table-cell office:value-type="string">
            <text:p>LOBOR</text:p>
          </table:table-cell>
        </table:table-row>
        <table:table-row>
          <table:table-cell office:value-type="string">
            <text:p>3866</text:p>
          </table:table-cell>
          <table:table-cell office:value-type="string">
            <text:p>ANDROIĆ</text:p>
          </table:table-cell>
          <table:table-cell office:value-type="string">
            <text:p>MAČE</text:p>
          </table:table-cell>
        </table:table-row>
        <table:table-row>
          <table:table-cell office:value-type="string">
            <text:p>3876</text:p>
          </table:table-cell>
          <table:table-cell office:value-type="string">
            <text:p>PLINING</text:p>
          </table:table-cell>
          <table:table-cell office:value-type="string">
            <text:p>MAKARSKA</text:p>
          </table:table-cell>
        </table:table-row>
        <table:table-row>
          <table:table-cell office:value-type="string">
            <text:p>3886</text:p>
          </table:table-cell>
          <table:table-cell office:value-type="string">
            <text:p>PLINOSERVIS NAŠICE</text:p>
          </table:table-cell>
          <table:table-cell office:value-type="string">
            <text:p>NAŠICE</text:p>
          </table:table-cell>
        </table:table-row>
        <table:table-row>
          <table:table-cell office:value-type="string">
            <text:p>3896</text:p>
          </table:table-cell>
          <table:table-cell office:value-type="string">
            <text:p>SUŠA</text:p>
          </table:table-cell>
          <table:table-cell office:value-type="string">
            <text:p>NOVOSELEC</text:p>
          </table:table-cell>
        </table:table-row>
        <table:table-row>
          <table:table-cell office:value-type="string">
            <text:p>3906</text:p>
          </table:table-cell>
          <table:table-cell office:value-type="string">
            <text:p>DMK SERVISI</text:p>
          </table:table-cell>
          <table:table-cell office:value-type="string">
            <text:p>OSIJEK</text:p>
          </table:table-cell>
        </table:table-row>
        <table:table-row>
          <table:table-cell office:value-type="string">
            <text:p>3916</text:p>
          </table:table-cell>
          <table:table-cell office:value-type="string">
            <text:p>SERVIS GUBERAC</text:p>
          </table:table-cell>
          <table:table-cell office:value-type="string">
            <text:p>OSIJEK</text:p>
          </table:table-cell>
        </table:table-row>
        <table:table-row>
          <table:table-cell office:value-type="string">
            <text:p>3926</text:p>
          </table:table-cell>
          <table:table-cell office:value-type="string">
            <text:p>SERVIS BUHIN</text:p>
          </table:table-cell>
          <table:table-cell office:value-type="string">
            <text:p>OSIJEK</text:p>
          </table:table-cell>
        </table:table-row>
        <table:table-row>
          <table:table-cell office:value-type="string">
            <text:p>3936</text:p>
          </table:table-cell>
          <table:table-cell office:value-type="string">
            <text:p>H&amp;B INSTALACIJE</text:p>
          </table:table-cell>
          <table:table-cell office:value-type="string">
            <text:p>POŽEGA</text:p>
          </table:table-cell>
        </table:table-row>
        <table:table-row>
          <table:table-cell office:value-type="string">
            <text:p>3946</text:p>
          </table:table-cell>
          <table:table-cell office:value-type="string">
            <text:p>TOP-LINA</text:p>
          </table:table-cell>
          <table:table-cell office:value-type="string">
            <text:p>PRIVLAKA</text:p>
          </table:table-cell>
        </table:table-row>
        <table:table-row>
          <table:table-cell office:value-type="string">
            <text:p>3956</text:p>
          </table:table-cell>
          <table:table-cell office:value-type="string">
            <text:p>MEGOVEC SERVIS</text:p>
          </table:table-cell>
          <table:table-cell office:value-type="string">
            <text:p>PRUDNICE</text:p>
          </table:table-cell>
        </table:table-row>
        <table:table-row>
          <table:table-cell office:value-type="string">
            <text:p>3966</text:p>
          </table:table-cell>
          <table:table-cell office:value-type="string">
            <text:p>EL-DOM SERVIS</text:p>
          </table:table-cell>
          <table:table-cell office:value-type="string">
            <text:p>PULA</text:p>
          </table:table-cell>
        </table:table-row>
        <table:table-row>
          <table:table-cell office:value-type="string">
            <text:p>3976</text:p>
          </table:table-cell>
          <table:table-cell office:value-type="string">
            <text:p>KLIMAMERKS</text:p>
          </table:table-cell>
          <table:table-cell office:value-type="string">
            <text:p>PULA</text:p>
          </table:table-cell>
        </table:table-row>
        <table:table-row>
          <table:table-cell office:value-type="string">
            <text:p>3986</text:p>
          </table:table-cell>
          <table:table-cell office:value-type="string">
            <text:p>ELSPEED</text:p>
          </table:table-cell>
          <table:table-cell office:value-type="string">
            <text:p>ROVINJ</text:p>
          </table:table-cell>
        </table:table-row>
        <table:table-row>
          <table:table-cell office:value-type="string">
            <text:p>3996</text:p>
          </table:table-cell>
          <table:table-cell office:value-type="string">
            <text:p>PEHARDA KLIMATIZACIJA</text:p>
          </table:table-cell>
          <table:table-cell office:value-type="string">
            <text:p>ROVINJ</text:p>
          </table:table-cell>
        </table:table-row>
        <table:table-row>
          <table:table-cell office:value-type="string">
            <text:p>4006</text:p>
          </table:table-cell>
          <table:table-cell office:value-type="string">
            <text:p>CENTRO-PLIN SAM</text:p>
          </table:table-cell>
          <table:table-cell office:value-type="string">
            <text:p>SAMOBOR</text:p>
          </table:table-cell>
        </table:table-row>
        <table:table-row>
          <table:table-cell office:value-type="string">
            <text:p>4016</text:p>
          </table:table-cell>
          <table:table-cell office:value-type="string">
            <text:p>TERMOTEHNIKA TUKSAR</text:p>
          </table:table-cell>
          <table:table-cell office:value-type="string">
            <text:p>SAMOBOR</text:p>
          </table:table-cell>
        </table:table-row>
        <table:table-row>
          <table:table-cell office:value-type="string">
            <text:p>4026</text:p>
          </table:table-cell>
          <table:table-cell office:value-type="string">
            <text:p>AKI-D-VOD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4036</text:p>
          </table:table-cell>
          <table:table-cell office:value-type="string">
            <text:p>EKOTERM SERVIS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4046</text:p>
          </table:table-cell>
          <table:table-cell office:value-type="string">
            <text:p>EUROPLIN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4056</text:p>
          </table:table-cell>
          <table:table-cell office:value-type="string">
            <text:p>ISKRICA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4066</text:p>
          </table:table-cell>
          <table:table-cell office:value-type="string">
            <text:p>ELIPS</text:p>
          </table:table-cell>
          <table:table-cell office:value-type="string">
            <text:p>SLATINA</text:p>
          </table:table-cell>
        </table:table-row>
        <table:table-row>
          <table:table-cell office:value-type="string">
            <text:p>4076</text:p>
          </table:table-cell>
          <table:table-cell office:value-type="string">
            <text:p>GRIJANJE OPAČAK</text:p>
          </table:table-cell>
          <table:table-cell office:value-type="string">
            <text:p>SLAVONSKI BROD</text:p>
          </table:table-cell>
        </table:table-row>
        <table:table-row>
          <table:table-cell office:value-type="string">
            <text:p>4086</text:p>
          </table:table-cell>
          <table:table-cell office:value-type="string">
            <text:p>SERVIS DABIĆ</text:p>
          </table:table-cell>
          <table:table-cell office:value-type="string">
            <text:p>SLAVONSKI BROD</text:p>
          </table:table-cell>
        </table:table-row>
        <table:table-row>
          <table:table-cell office:value-type="string">
            <text:p>4096</text:p>
          </table:table-cell>
          <table:table-cell office:value-type="string">
            <text:p>SERVIS ZA PLINSKA TROŠILA</text:p>
          </table:table-cell>
          <table:table-cell office:value-type="string">
            <text:p>SLAVONSKI BROD</text:p>
          </table:table-cell>
        </table:table-row>
        <table:table-row>
          <table:table-cell office:value-type="string">
            <text:p>4106</text:p>
          </table:table-cell>
          <table:table-cell office:value-type="string">
            <text:p>TIME</text:p>
          </table:table-cell>
          <table:table-cell office:value-type="string">
            <text:p>SLAVONSKI BROD</text:p>
          </table:table-cell>
        </table:table-row>
        <table:table-row>
          <table:table-cell office:value-type="string">
            <text:p>4116</text:p>
          </table:table-cell>
          <table:table-cell office:value-type="string">
            <text:p>ELEKTROMEHANIKA SPLIT </text:p>
          </table:table-cell>
          <table:table-cell office:value-type="string">
            <text:p>KONJSKO (SPLIT)</text:p>
          </table:table-cell>
        </table:table-row>
        <table:table-row>
          <table:table-cell office:value-type="string">
            <text:p>4126</text:p>
          </table:table-cell>
          <table:table-cell office:value-type="string">
            <text:p>SABOL</text:p>
          </table:table-cell>
          <table:table-cell office:value-type="string">
            <text:p>SVETA MARIJA</text:p>
          </table:table-cell>
        </table:table-row>
        <table:table-row>
          <table:table-cell office:value-type="string">
            <text:p>4136</text:p>
          </table:table-cell>
          <table:table-cell office:value-type="string">
            <text:p>LAPUH</text:p>
          </table:table-cell>
          <table:table-cell office:value-type="string">
            <text:p>SVETA MARIJA</text:p>
          </table:table-cell>
        </table:table-row>
        <table:table-row>
          <table:table-cell office:value-type="string">
            <text:p>4146</text:p>
          </table:table-cell>
          <table:table-cell office:value-type="string">
            <text:p>VL AUTOMATIKA</text:p>
          </table:table-cell>
          <table:table-cell office:value-type="string">
            <text:p>STRMEC SAMOBORSKI</text:p>
          </table:table-cell>
        </table:table-row>
        <table:table-row>
          <table:table-cell office:value-type="string">
            <text:p>4156</text:p>
          </table:table-cell>
          <table:table-cell office:value-type="string">
            <text:p>TIM VLAHOVIČEK</text:p>
          </table:table-cell>
          <table:table-cell office:value-type="string">
            <text:p>SVETA NEDJELJA</text:p>
          </table:table-cell>
        </table:table-row>
        <table:table-row>
          <table:table-cell office:value-type="string">
            <text:p>4166</text:p>
          </table:table-cell>
          <table:table-cell office:value-type="string">
            <text:p>TERMOPLIN VARAŽDIN</text:p>
          </table:table-cell>
          <table:table-cell office:value-type="string">
            <text:p>VARAŽDIN</text:p>
          </table:table-cell>
        </table:table-row>
        <table:table-row>
          <table:table-cell office:value-type="string">
            <text:p>4176</text:p>
          </table:table-cell>
          <table:table-cell office:value-type="string">
            <text:p>EIMONT</text:p>
          </table:table-cell>
          <table:table-cell office:value-type="string">
            <text:p>VARAŽDIN</text:p>
          </table:table-cell>
        </table:table-row>
        <table:table-row>
          <table:table-cell office:value-type="string">
            <text:p>4186</text:p>
          </table:table-cell>
          <table:table-cell office:value-type="string">
            <text:p>REGULATOR</text:p>
          </table:table-cell>
          <table:table-cell office:value-type="string">
            <text:p>VINKOVCI</text:p>
          </table:table-cell>
        </table:table-row>
        <table:table-row>
          <table:table-cell office:value-type="string">
            <text:p>4196</text:p>
          </table:table-cell>
          <table:table-cell office:value-type="string">
            <text:p>CENTRO-PLIN</text:p>
          </table:table-cell>
          <table:table-cell office:value-type="string">
            <text:p>VIROVITICA</text:p>
          </table:table-cell>
        </table:table-row>
        <table:table-row>
          <table:table-cell office:value-type="string">
            <text:p>4206</text:p>
          </table:table-cell>
          <table:table-cell office:value-type="string">
            <text:p>PGS</text:p>
          </table:table-cell>
          <table:table-cell office:value-type="string">
            <text:p>VRBOVEC</text:p>
          </table:table-cell>
        </table:table-row>
        <table:table-row>
          <table:table-cell office:value-type="string">
            <text:p>4216</text:p>
          </table:table-cell>
          <table:table-cell office:value-type="string">
            <text:p>NS SERVIS</text:p>
          </table:table-cell>
          <table:table-cell office:value-type="string">
            <text:p>VUKOVAR</text:p>
          </table:table-cell>
        </table:table-row>
        <table:table-row>
          <table:table-cell office:value-type="string">
            <text:p>4226</text:p>
          </table:table-cell>
          <table:table-cell office:value-type="string">
            <text:p>PLINOELEKTRO JADAN</text:p>
          </table:table-cell>
          <table:table-cell office:value-type="string">
            <text:p>ZABOK</text:p>
          </table:table-cell>
        </table:table-row>
        <table:table-row>
          <table:table-cell office:value-type="string">
            <text:p>4236</text:p>
          </table:table-cell>
          <table:table-cell office:value-type="string">
            <text:p>VM FRIGO</text:p>
          </table:table-cell>
          <table:table-cell office:value-type="string">
            <text:p>ZADAR</text:p>
          </table:table-cell>
        </table:table-row>
        <table:table-row>
          <table:table-cell office:value-type="string">
            <text:p>4246</text:p>
          </table:table-cell>
          <table:table-cell office:value-type="string">
            <text:p>ADURO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256</text:p>
          </table:table-cell>
          <table:table-cell office:value-type="string">
            <text:p>ANĐELO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266</text:p>
          </table:table-cell>
          <table:table-cell office:value-type="string">
            <text:p>BABIĆ ZG PLINOSERVIS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276</text:p>
          </table:table-cell>
          <table:table-cell office:value-type="string">
            <text:p>DARMAT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286</text:p>
          </table:table-cell>
          <table:table-cell office:value-type="string">
            <text:p>DENMAR-PROM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296</text:p>
          </table:table-cell>
          <table:table-cell office:value-type="string">
            <text:p>DOMIN - PLIN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06</text:p>
          </table:table-cell>
          <table:table-cell office:value-type="string">
            <text:p>EL -MA SERVIS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16</text:p>
          </table:table-cell>
          <table:table-cell office:value-type="string">
            <text:p>HUDEK PLIN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26</text:p>
          </table:table-cell>
          <table:table-cell office:value-type="string">
            <text:p>KOREN PLIN 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36</text:p>
          </table:table-cell>
          <table:table-cell office:value-type="string">
            <text:p>PETROKOV - SERVISI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46</text:p>
          </table:table-cell>
          <table:table-cell office:value-type="string">
            <text:p>PLINOINST. SERVIS JURANIĆ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56</text:p>
          </table:table-cell>
          <table:table-cell office:value-type="string">
            <text:p>PLINOSERVIS SLUNJSKI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66</text:p>
          </table:table-cell>
          <table:table-cell office:value-type="string">
            <text:p>PLINOSERVIS TOPIĆ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76</text:p>
          </table:table-cell>
          <table:table-cell office:value-type="string">
            <text:p>RETEL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86</text:p>
          </table:table-cell>
          <table:table-cell office:value-type="string">
            <text:p>SENDI LD PLIN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396</text:p>
          </table:table-cell>
          <table:table-cell office:value-type="string">
            <text:p>SERVIS VALIDŽIĆ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406</text:p>
          </table:table-cell>
          <table:table-cell office:value-type="string">
            <text:p>SOLIS ROMANO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416</text:p>
          </table:table-cell>
          <table:table-cell office:value-type="string">
            <text:p>SOLTERM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436</text:p>
          </table:table-cell>
          <table:table-cell office:value-type="string">
            <text:p>ZEKO ZNA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4446</text:p>
          </table:table-cell>
          <table:table-cell office:value-type="string">
            <text:p>JURIĆ-ELEKTROTEHNIK</text:p>
          </table:table-cell>
          <table:table-cell office:value-type="string">
            <text:p>ZAPREŠIĆ</text:p>
          </table:table-cell>
        </table:table-row>
        <table:table-row>
          <table:table-cell office:value-type="string">
            <text:p>4456</text:p>
          </table:table-cell>
          <table:table-cell office:value-type="string">
            <text:p>BAKROVOD</text:p>
          </table:table-cell>
          <table:table-cell office:value-type="string">
            <text:p>ŽUPANJA</text:p>
          </table:table-cell>
        </table:table-row>
        <table:table-row>
          <table:table-cell office:value-type="string">
            <text:p>4466</text:p>
          </table:table-cell>
          <table:table-cell office:value-type="string">
            <text:p>INSTALACIJE BOROŠ</text:p>
          </table:table-cell>
          <table:table-cell office:value-type="string">
            <text:p>ŽUPANJA</text:p>
          </table:table-cell>
        </table:table-row>
        <table:table-row>
          <table:table-cell office:value-type="string">
            <text:p>4476</text:p>
          </table:table-cell>
          <table:table-cell office:value-type="string">
            <text:p>UKOTA</text:p>
          </table:table-cell>
          <table:table-cell office:value-type="string">
            <text:p>BARBAN</text:p>
          </table:table-cell>
        </table:table-row>
        <table:table-row>
          <table:table-cell office:value-type="string">
            <text:p>4486</text:p>
          </table:table-cell>
          <table:table-cell office:value-type="string">
            <text:p>ELKA-TEH</text:p>
          </table:table-cell>
          <table:table-cell office:value-type="string">
            <text:p>BELICA</text:p>
          </table:table-cell>
        </table:table-row>
        <table:table-row>
          <table:table-cell office:value-type="string">
            <text:p>4496</text:p>
          </table:table-cell>
          <table:table-cell office:value-type="string">
            <text:p>MONTIS</text:p>
          </table:table-cell>
          <table:table-cell office:value-type="string">
            <text:p>BELI MANASTIR</text:p>
          </table:table-cell>
        </table:table-row>
        <table:table-row>
          <table:table-cell office:value-type="string">
            <text:p>4506</text:p>
          </table:table-cell>
          <table:table-cell office:value-type="string">
            <text:p>ELCOTERM</text:p>
          </table:table-cell>
          <table:table-cell office:value-type="string">
            <text:p>BISTRINCI</text:p>
          </table:table-cell>
        </table:table-row>
        <table:table-row>
          <table:table-cell office:value-type="string">
            <text:p>4516</text:p>
          </table:table-cell>
          <table:table-cell office:value-type="string">
            <text:p>ELEKTROMETAL</text:p>
          </table:table-cell>
          <table:table-cell office:value-type="string">
            <text:p>BJELOVAR</text:p>
          </table:table-cell>
        </table:table-row>
        <table:table-row>
          <table:table-cell office:value-type="string">
            <text:p>4526</text:p>
          </table:table-cell>
          <table:table-cell office:value-type="string">
            <text:p>SERVIS DOJČIĆ</text:p>
          </table:table-cell>
          <table:table-cell office:value-type="string">
            <text:p>BRDOVEC</text:p>
          </table:table-cell>
        </table:table-row>
        <table:table-row>
          <table:table-cell office:value-type="string">
            <text:p>4536</text:p>
          </table:table-cell>
          <table:table-cell office:value-type="string">
            <text:p>DEMARCHI</text:p>
          </table:table-cell>
          <table:table-cell office:value-type="string">
            <text:p>BRTONIGLA</text:p>
          </table:table-cell>
        </table:table-row>
        <table:table-row>
          <table:table-cell office:value-type="string">
            <text:p>4546</text:p>
          </table:table-cell>
          <table:table-cell office:value-type="string">
            <text:p>TERMOPLIN BUKOVJE</text:p>
          </table:table-cell>
          <table:table-cell office:value-type="string">
            <text:p>BUKOVLJE</text:p>
          </table:table-cell>
        </table:table-row>
        <table:table-row>
          <table:table-cell office:value-type="string">
            <text:p>4556</text:p>
          </table:table-cell>
          <table:table-cell office:value-type="string">
            <text:p>TERMOSERVIS</text:p>
          </table:table-cell>
          <table:table-cell office:value-type="string">
            <text:p>BUKOVLJE</text:p>
          </table:table-cell>
        </table:table-row>
        <table:table-row>
          <table:table-cell office:value-type="string">
            <text:p>4566</text:p>
          </table:table-cell>
          <table:table-cell office:value-type="string">
            <text:p>T-MONTAŽA</text:p>
          </table:table-cell>
          <table:table-cell office:value-type="string">
            <text:p>CERNIK</text:p>
          </table:table-cell>
        </table:table-row>
        <table:table-row>
          <table:table-cell office:value-type="string">
            <text:p>4576</text:p>
          </table:table-cell>
          <table:table-cell office:value-type="string">
            <text:p>GROBNIK</text:p>
          </table:table-cell>
          <table:table-cell office:value-type="string">
            <text:p>ČAVLE</text:p>
          </table:table-cell>
        </table:table-row>
        <table:table-row>
          <table:table-cell office:value-type="string">
            <text:p>4586</text:p>
          </table:table-cell>
          <table:table-cell office:value-type="string">
            <text:p>DARKOM</text:p>
          </table:table-cell>
          <table:table-cell office:value-type="string">
            <text:p>DARUVAR</text:p>
          </table:table-cell>
        </table:table-row>
        <table:table-row>
          <table:table-cell office:value-type="string">
            <text:p>4596</text:p>
          </table:table-cell>
          <table:table-cell office:value-type="string">
            <text:p>CENTRO-PLIN</text:p>
          </table:table-cell>
          <table:table-cell office:value-type="string">
            <text:p>DONJA STUBICA</text:p>
          </table:table-cell>
        </table:table-row>
        <table:table-row>
          <table:table-cell office:value-type="string">
            <text:p>4606</text:p>
          </table:table-cell>
          <table:table-cell office:value-type="string">
            <text:p>FIDES GEYSER 1967</text:p>
          </table:table-cell>
          <table:table-cell office:value-type="string">
            <text:p>DRAGANIĆ</text:p>
          </table:table-cell>
        </table:table-row>
        <table:table-row>
          <table:table-cell office:value-type="string">
            <text:p>4616</text:p>
          </table:table-cell>
          <table:table-cell office:value-type="string">
            <text:p>AKM BOKUN</text:p>
          </table:table-cell>
          <table:table-cell office:value-type="string">
            <text:p>DUGO SELO</text:p>
          </table:table-cell>
        </table:table-row>
        <table:table-row>
          <table:table-cell office:value-type="string">
            <text:p>4626</text:p>
          </table:table-cell>
          <table:table-cell office:value-type="string">
            <text:p>ELVOG</text:p>
          </table:table-cell>
          <table:table-cell office:value-type="string">
            <text:p>DUGO SELO</text:p>
          </table:table-cell>
        </table:table-row>
        <table:table-row>
          <table:table-cell office:value-type="string">
            <text:p>4636</text:p>
          </table:table-cell>
          <table:table-cell office:value-type="string">
            <text:p>DAM-PLIN</text:p>
          </table:table-cell>
          <table:table-cell office:value-type="string">
            <text:p>ĐAKOVO</text:p>
          </table:table-cell>
        </table:table-row>
        <table:table-row>
          <table:table-cell office:value-type="string">
            <text:p>4646</text:p>
          </table:table-cell>
          <table:table-cell office:value-type="string">
            <text:p>VGP-MONT</text:p>
          </table:table-cell>
          <table:table-cell office:value-type="string">
            <text:p>ĐURĐEVAC</text:p>
          </table:table-cell>
        </table:table-row>
        <table:table-row>
          <table:table-cell office:value-type="string">
            <text:p>4656</text:p>
          </table:table-cell>
          <table:table-cell office:value-type="string">
            <text:p>VODO I PLINO INSTALATERSKI OBRT</text:p>
          </table:table-cell>
          <table:table-cell office:value-type="string">
            <text:p>GAĆIN</text:p>
          </table:table-cell>
        </table:table-row>
        <table:table-row>
          <table:table-cell office:value-type="string">
            <text:p>4666</text:p>
          </table:table-cell>
          <table:table-cell office:value-type="string">
            <text:p>SGH BAKEŠ</text:p>
          </table:table-cell>
          <table:table-cell office:value-type="string">
            <text:p>GRUBIŠNO POLJE</text:p>
          </table:table-cell>
        </table:table-row>
        <table:table-row>
          <table:table-cell office:value-type="string">
            <text:p>4676</text:p>
          </table:table-cell>
          <table:table-cell office:value-type="string">
            <text:p>ISF</text:p>
          </table:table-cell>
          <table:table-cell office:value-type="string">
            <text:p>IVANEC</text:p>
          </table:table-cell>
        </table:table-row>
        <table:table-row>
          <table:table-cell office:value-type="string">
            <text:p>4686</text:p>
          </table:table-cell>
          <table:table-cell office:value-type="string">
            <text:p>USLUŽNI OBRT I GRIJANJE JURIĆ</text:p>
          </table:table-cell>
          <table:table-cell office:value-type="string">
            <text:p>IVANJA REKA</text:p>
          </table:table-cell>
        </table:table-row>
        <table:table-row>
          <table:table-cell office:value-type="string">
            <text:p>4696</text:p>
          </table:table-cell>
          <table:table-cell office:value-type="string">
            <text:p>G-A PROJEKT</text:p>
          </table:table-cell>
          <table:table-cell office:value-type="string">
            <text:p>KLJUČ BRDOVEČKI</text:p>
          </table:table-cell>
        </table:table-row>
        <table:table-row>
          <table:table-cell office:value-type="string">
            <text:p>4706</text:p>
          </table:table-cell>
          <table:table-cell office:value-type="string">
            <text:p>ELTERM</text:p>
          </table:table-cell>
          <table:table-cell office:value-type="string">
            <text:p>KOMIN</text:p>
          </table:table-cell>
        </table:table-row>
        <table:table-row>
          <table:table-cell office:value-type="string">
            <text:p>4716</text:p>
          </table:table-cell>
          <table:table-cell office:value-type="string">
            <text:p>CENTRO SERVIS</text:p>
          </table:table-cell>
          <table:table-cell office:value-type="string">
            <text:p>KOPRIVNICA</text:p>
          </table:table-cell>
        </table:table-row>
        <table:table-row>
          <table:table-cell office:value-type="string">
            <text:p>4726</text:p>
          </table:table-cell>
          <table:table-cell office:value-type="string">
            <text:p>PLINOINSTALATER</text:p>
          </table:table-cell>
          <table:table-cell office:value-type="string">
            <text:p>KOP.IVANEC</text:p>
          </table:table-cell>
        </table:table-row>
        <table:table-row>
          <table:table-cell office:value-type="string">
            <text:p>4736</text:p>
          </table:table-cell>
          <table:table-cell office:value-type="string">
            <text:p>CENTROPLIN</text:p>
          </table:table-cell>
          <table:table-cell office:value-type="string">
            <text:p>KRAPINSKE TOPLICE</text:p>
          </table:table-cell>
        </table:table-row>
        <table:table-row>
          <table:table-cell office:value-type="string">
            <text:p>4746</text:p>
          </table:table-cell>
          <table:table-cell office:value-type="string">
            <text:p>START S</text:p>
          </table:table-cell>
          <table:table-cell office:value-type="string">
            <text:p>KUTINA</text:p>
          </table:table-cell>
        </table:table-row>
        <table:table-row>
          <table:table-cell office:value-type="string">
            <text:p>4756</text:p>
          </table:table-cell>
          <table:table-cell office:value-type="string">
            <text:p>I - PLIN</text:p>
          </table:table-cell>
          <table:table-cell office:value-type="string">
            <text:p>LEKENIK</text:p>
          </table:table-cell>
        </table:table-row>
        <table:table-row>
          <table:table-cell office:value-type="string">
            <text:p>4766</text:p>
          </table:table-cell>
          <table:table-cell office:value-type="string">
            <text:p>GABO</text:p>
          </table:table-cell>
          <table:table-cell office:value-type="string">
            <text:p>LOBOR</text:p>
          </table:table-cell>
        </table:table-row>
        <table:table-row>
          <table:table-cell office:value-type="string">
            <text:p>4776</text:p>
          </table:table-cell>
          <table:table-cell office:value-type="string">
            <text:p>IVAN POKOS</text:p>
          </table:table-cell>
          <table:table-cell office:value-type="string">
            <text:p>LUDBREG</text:p>
          </table:table-cell>
        </table:table-row>
        <table:table-row>
          <table:table-cell office:value-type="string">
            <text:p>4786</text:p>
          </table:table-cell>
          <table:table-cell office:value-type="string">
            <text:p>AQUAMAX</text:p>
          </table:table-cell>
          <table:table-cell office:value-type="string">
            <text:p>MAKARSKA</text:p>
          </table:table-cell>
        </table:table-row>
        <table:table-row>
          <table:table-cell office:value-type="string">
            <text:p>4796</text:p>
          </table:table-cell>
          <table:table-cell office:value-type="string">
            <text:p>ELEKTROSERVIS HRŽIĆ</text:p>
          </table:table-cell>
          <table:table-cell office:value-type="string">
            <text:p>MALINSKA</text:p>
          </table:table-cell>
        </table:table-row>
        <table:table-row>
          <table:table-cell office:value-type="string">
            <text:p>4806</text:p>
          </table:table-cell>
          <table:table-cell office:value-type="string">
            <text:p>PLIN PROJEKT</text:p>
          </table:table-cell>
          <table:table-cell office:value-type="string">
            <text:p>MARČANA</text:p>
          </table:table-cell>
        </table:table-row>
        <table:table-row>
          <table:table-cell office:value-type="string">
            <text:p>4816</text:p>
          </table:table-cell>
          <table:table-cell office:value-type="string">
            <text:p>CENTRAL TERM</text:p>
          </table:table-cell>
          <table:table-cell office:value-type="string">
            <text:p>METKOVIĆ</text:p>
          </table:table-cell>
        </table:table-row>
        <table:table-row>
          <table:table-cell office:value-type="string">
            <text:p>4826</text:p>
          </table:table-cell>
          <table:table-cell office:value-type="string">
            <text:p>PLINOSERVIS METKOVIĆ</text:p>
          </table:table-cell>
          <table:table-cell office:value-type="string">
            <text:p>METKOVIĆ</text:p>
          </table:table-cell>
        </table:table-row>
        <table:table-row>
          <table:table-cell office:value-type="string">
            <text:p>4836</text:p>
          </table:table-cell>
          <table:table-cell office:value-type="string">
            <text:p>TERMO-PLIN</text:p>
          </table:table-cell>
          <table:table-cell office:value-type="string">
            <text:p>NAŠICE</text:p>
          </table:table-cell>
        </table:table-row>
        <table:table-row>
          <table:table-cell office:value-type="string">
            <text:p>4846</text:p>
          </table:table-cell>
          <table:table-cell office:value-type="string">
            <text:p>CENTROPLIN</text:p>
          </table:table-cell>
          <table:table-cell office:value-type="string">
            <text:p>NEREZINE</text:p>
          </table:table-cell>
        </table:table-row>
        <table:table-row>
          <table:table-cell office:value-type="string">
            <text:p>4856</text:p>
          </table:table-cell>
          <table:table-cell office:value-type="string">
            <text:p>SILVA CALOR</text:p>
          </table:table-cell>
          <table:table-cell office:value-type="string">
            <text:p>NIN</text:p>
          </table:table-cell>
        </table:table-row>
        <table:table-row>
          <table:table-cell office:value-type="string">
            <text:p>4866</text:p>
          </table:table-cell>
          <table:table-cell office:value-type="string">
            <text:p>MB INSTALACIJE</text:p>
          </table:table-cell>
          <table:table-cell office:value-type="string">
            <text:p>NOVA GRADIŠKA</text:p>
          </table:table-cell>
        </table:table-row>
        <table:table-row>
          <table:table-cell office:value-type="string">
            <text:p>4876</text:p>
          </table:table-cell>
          <table:table-cell office:value-type="string">
            <text:p>EXTRA PLIN</text:p>
          </table:table-cell>
          <table:table-cell office:value-type="string">
            <text:p>NOVA GRADIŠKA</text:p>
          </table:table-cell>
        </table:table-row>
        <table:table-row>
          <table:table-cell office:value-type="string">
            <text:p>4886</text:p>
          </table:table-cell>
          <table:table-cell office:value-type="string">
            <text:p>ELEKTRO-MONT</text:p>
          </table:table-cell>
          <table:table-cell office:value-type="string">
            <text:p>NOVI MAROF</text:p>
          </table:table-cell>
        </table:table-row>
        <table:table-row>
          <table:table-cell office:value-type="string">
            <text:p>4896</text:p>
          </table:table-cell>
          <table:table-cell office:value-type="string">
            <text:p>TERMOPRODUKT</text:p>
          </table:table-cell>
          <table:table-cell office:value-type="string">
            <text:p>NOVSKA</text:p>
          </table:table-cell>
        </table:table-row>
        <table:table-row>
          <table:table-cell office:value-type="string">
            <text:p>4906</text:p>
          </table:table-cell>
          <table:table-cell office:value-type="string">
            <text:p>INSTALACIJSKI OBRT BERTOVIĆ</text:p>
          </table:table-cell>
          <table:table-cell office:value-type="string">
            <text:p>OGULIN</text:p>
          </table:table-cell>
        </table:table-row>
        <table:table-row>
          <table:table-cell office:value-type="string">
            <text:p>4916</text:p>
          </table:table-cell>
          <table:table-cell office:value-type="string">
            <text:p>KLEK-MONT</text:p>
          </table:table-cell>
          <table:table-cell office:value-type="string">
            <text:p>OGULIN</text:p>
          </table:table-cell>
        </table:table-row>
        <table:table-row>
          <table:table-cell office:value-type="string">
            <text:p>4926</text:p>
          </table:table-cell>
          <table:table-cell office:value-type="string">
            <text:p>TERMOMONT</text:p>
          </table:table-cell>
          <table:table-cell office:value-type="string">
            <text:p>OKUČANI</text:p>
          </table:table-cell>
        </table:table-row>
        <table:table-row>
          <table:table-cell office:value-type="string">
            <text:p>4936</text:p>
          </table:table-cell>
          <table:table-cell office:value-type="string">
            <text:p>EXCELLENT</text:p>
          </table:table-cell>
          <table:table-cell office:value-type="string">
            <text:p>OPATIJA</text:p>
          </table:table-cell>
        </table:table-row>
        <table:table-row>
          <table:table-cell office:value-type="string">
            <text:p>4946</text:p>
          </table:table-cell>
          <table:table-cell office:value-type="string">
            <text:p>THERMO-OS</text:p>
          </table:table-cell>
          <table:table-cell office:value-type="string">
            <text:p>OSIJEK</text:p>
          </table:table-cell>
        </table:table-row>
        <table:table-row>
          <table:table-cell office:value-type="string">
            <text:p>4956</text:p>
          </table:table-cell>
          <table:table-cell office:value-type="string">
            <text:p>SERVIS PLAMENIKA</text:p>
          </table:table-cell>
          <table:table-cell office:value-type="string">
            <text:p>OZALJ</text:p>
          </table:table-cell>
        </table:table-row>
        <table:table-row>
          <table:table-cell office:value-type="string">
            <text:p>4966</text:p>
          </table:table-cell>
          <table:table-cell office:value-type="string">
            <text:p>GEMA USLUGE</text:p>
          </table:table-cell>
          <table:table-cell office:value-type="string">
            <text:p>PAKRAC</text:p>
          </table:table-cell>
        </table:table-row>
        <table:table-row>
          <table:table-cell office:value-type="string">
            <text:p>4976</text:p>
          </table:table-cell>
          <table:table-cell office:value-type="string">
            <text:p>SHITERM</text:p>
          </table:table-cell>
          <table:table-cell office:value-type="string">
            <text:p>PAZIN</text:p>
          </table:table-cell>
        </table:table-row>
        <table:table-row>
          <table:table-cell office:value-type="string">
            <text:p>4986</text:p>
          </table:table-cell>
          <table:table-cell office:value-type="string">
            <text:p>SERVIS I INSTALACIJE CRNKOVIĆ</text:p>
          </table:table-cell>
          <table:table-cell office:value-type="string">
            <text:p>PETRINJA</text:p>
          </table:table-cell>
        </table:table-row>
        <table:table-row>
          <table:table-cell office:value-type="string">
            <text:p>4996</text:p>
          </table:table-cell>
          <table:table-cell office:value-type="string">
            <text:p>KLIMATIZACIJA I INSTALACIJE</text:p>
          </table:table-cell>
          <table:table-cell office:value-type="string">
            <text:p>PLETERNICA</text:p>
          </table:table-cell>
        </table:table-row>
        <table:table-row>
          <table:table-cell office:value-type="string">
            <text:p>5006</text:p>
          </table:table-cell>
          <table:table-cell office:value-type="string">
            <text:p>TERMO-CENTRAL BATKOVIĆ</text:p>
          </table:table-cell>
          <table:table-cell office:value-type="string">
            <text:p>POPOVAČA (G.JELENSKA)</text:p>
          </table:table-cell>
        </table:table-row>
        <table:table-row>
          <table:table-cell office:value-type="string">
            <text:p>5016</text:p>
          </table:table-cell>
          <table:table-cell office:value-type="string">
            <text:p>PALMAN-THERMO</text:p>
          </table:table-cell>
          <table:table-cell office:value-type="string">
            <text:p>POREČ</text:p>
          </table:table-cell>
        </table:table-row>
        <table:table-row>
          <table:table-cell office:value-type="string">
            <text:p>5026</text:p>
          </table:table-cell>
          <table:table-cell office:value-type="string">
            <text:p>MILETIĆ INSTALACIJE</text:p>
          </table:table-cell>
          <table:table-cell office:value-type="string">
            <text:p>KAPTOL, POŽEGA</text:p>
          </table:table-cell>
        </table:table-row>
        <table:table-row>
          <table:table-cell office:value-type="string">
            <text:p>5036</text:p>
          </table:table-cell>
          <table:table-cell office:value-type="string">
            <text:p>MA-NI INSART</text:p>
          </table:table-cell>
          <table:table-cell office:value-type="string">
            <text:p>PREGRADA</text:p>
          </table:table-cell>
        </table:table-row>
        <table:table-row>
          <table:table-cell office:value-type="string">
            <text:p>5046</text:p>
          </table:table-cell>
          <table:table-cell office:value-type="string">
            <text:p>MIRAKUL</text:p>
          </table:table-cell>
          <table:table-cell office:value-type="string">
            <text:p>PRELOG</text:p>
          </table:table-cell>
        </table:table-row>
        <table:table-row>
          <table:table-cell office:value-type="string">
            <text:p>5056</text:p>
          </table:table-cell>
          <table:table-cell office:value-type="string">
            <text:p>PLINARA</text:p>
          </table:table-cell>
          <table:table-cell office:value-type="string">
            <text:p>PULA</text:p>
          </table:table-cell>
        </table:table-row>
        <table:table-row>
          <table:table-cell office:value-type="string">
            <text:p>5066</text:p>
          </table:table-cell>
          <table:table-cell office:value-type="string">
            <text:p>PLINOSERVIS VALJAK</text:p>
          </table:table-cell>
          <table:table-cell office:value-type="string">
            <text:p>RADOVAN</text:p>
          </table:table-cell>
        </table:table-row>
        <table:table-row>
          <table:table-cell office:value-type="string">
            <text:p>5076</text:p>
          </table:table-cell>
          <table:table-cell office:value-type="string">
            <text:p>AUTOMATIKA PLUS</text:p>
          </table:table-cell>
          <table:table-cell office:value-type="string">
            <text:p>RIJEKA</text:p>
          </table:table-cell>
        </table:table-row>
        <table:table-row>
          <table:table-cell office:value-type="string">
            <text:p>5086</text:p>
          </table:table-cell>
          <table:table-cell office:value-type="string">
            <text:p>FIAMMA</text:p>
          </table:table-cell>
          <table:table-cell office:value-type="string">
            <text:p>RIJEKA</text:p>
          </table:table-cell>
        </table:table-row>
        <table:table-row>
          <table:table-cell office:value-type="string">
            <text:p>5096</text:p>
          </table:table-cell>
          <table:table-cell office:value-type="string">
            <text:p>TERMO-ADO USLUGE</text:p>
          </table:table-cell>
          <table:table-cell office:value-type="string">
            <text:p>RIJEKA</text:p>
          </table:table-cell>
        </table:table-row>
        <table:table-row>
          <table:table-cell office:value-type="string">
            <text:p>5106</text:p>
          </table:table-cell>
          <table:table-cell office:value-type="string">
            <text:p>VGS ŠIMIĆ</text:p>
          </table:table-cell>
          <table:table-cell office:value-type="string">
            <text:p>RIJEKA</text:p>
          </table:table-cell>
        </table:table-row>
        <table:table-row>
          <table:table-cell office:value-type="string">
            <text:p>5116</text:p>
          </table:table-cell>
          <table:table-cell office:value-type="string">
            <text:p>SB TERMOSERVIS</text:p>
          </table:table-cell>
          <table:table-cell office:value-type="string">
            <text:p>RUŠČICA</text:p>
          </table:table-cell>
        </table:table-row>
        <table:table-row>
          <table:table-cell office:value-type="string">
            <text:p>5126</text:p>
          </table:table-cell>
          <table:table-cell office:value-type="string">
            <text:p>PUCKO-USLUGE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5136</text:p>
          </table:table-cell>
          <table:table-cell office:value-type="string">
            <text:p>PLINOINST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5146</text:p>
          </table:table-cell>
          <table:table-cell office:value-type="string">
            <text:p>SERVIS CIKOVIĆ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5156</text:p>
          </table:table-cell>
          <table:table-cell office:value-type="string">
            <text:p>TERMOSISTEMI</text:p>
          </table:table-cell>
          <table:table-cell office:value-type="string">
            <text:p>SESVETE</text:p>
          </table:table-cell>
        </table:table-row>
        <table:table-row>
          <table:table-cell office:value-type="string">
            <text:p>5166</text:p>
          </table:table-cell>
          <table:table-cell office:value-type="string">
            <text:p>ELMEH</text:p>
          </table:table-cell>
          <table:table-cell office:value-type="string">
            <text:p>SISAK</text:p>
          </table:table-cell>
        </table:table-row>
        <table:table-row>
          <table:table-cell office:value-type="string">
            <text:p>5186</text:p>
          </table:table-cell>
          <table:table-cell office:value-type="string">
            <text:p>MUNTA-PLIN</text:p>
          </table:table-cell>
          <table:table-cell office:value-type="string">
            <text:p>SLATINA</text:p>
          </table:table-cell>
        </table:table-row>
        <table:table-row>
          <table:table-cell office:value-type="string">
            <text:p>5196</text:p>
          </table:table-cell>
          <table:table-cell office:value-type="string">
            <text:p>DND SERVIS</text:p>
          </table:table-cell>
          <table:table-cell office:value-type="string">
            <text:p>SLAVONSKI BROD</text:p>
          </table:table-cell>
        </table:table-row>
        <table:table-row>
          <table:table-cell office:value-type="string">
            <text:p>5206</text:p>
          </table:table-cell>
          <table:table-cell office:value-type="string">
            <text:p>TERMO-BROD</text:p>
          </table:table-cell>
          <table:table-cell office:value-type="string">
            <text:p>SLAVONSKI BROD</text:p>
          </table:table-cell>
        </table:table-row>
        <table:table-row>
          <table:table-cell office:value-type="string">
            <text:p>5216</text:p>
          </table:table-cell>
          <table:table-cell office:value-type="string">
            <text:p>PLINOSERVIS VLAHOVIČEK</text:p>
          </table:table-cell>
          <table:table-cell office:value-type="string">
            <text:p>SVETA NEDJELJA</text:p>
          </table:table-cell>
        </table:table-row>
        <table:table-row>
          <table:table-cell office:value-type="string">
            <text:p>5226</text:p>
          </table:table-cell>
          <table:table-cell office:value-type="string">
            <text:p>INSTALACIJE 5M</text:p>
          </table:table-cell>
          <table:table-cell office:value-type="string">
            <text:p>SV.IVAN ZELINA</text:p>
          </table:table-cell>
        </table:table-row>
        <table:table-row>
          <table:table-cell office:value-type="string">
            <text:p>5236</text:p>
          </table:table-cell>
          <table:table-cell office:value-type="string">
            <text:p>POŽGAJ-PROMET</text:p>
          </table:table-cell>
          <table:table-cell office:value-type="string">
            <text:p>SVETI KRIŽ ZAČRETJE</text:p>
          </table:table-cell>
        </table:table-row>
        <table:table-row>
          <table:table-cell office:value-type="string">
            <text:p>5246</text:p>
          </table:table-cell>
          <table:table-cell office:value-type="string">
            <text:p>ELEKTROLUX TRGOVINA I SERVIS</text:p>
          </table:table-cell>
          <table:table-cell office:value-type="string">
            <text:p>ŠIBENIK</text:p>
          </table:table-cell>
        </table:table-row>
        <table:table-row>
          <table:table-cell office:value-type="string">
            <text:p>5256</text:p>
          </table:table-cell>
          <table:table-cell office:value-type="string">
            <text:p>INSTALACIJE BURIĆ</text:p>
          </table:table-cell>
          <table:table-cell office:value-type="string">
            <text:p>ŠIBENIK</text:p>
          </table:table-cell>
        </table:table-row>
        <table:table-row>
          <table:table-cell office:value-type="string">
            <text:p>5266</text:p>
          </table:table-cell>
          <table:table-cell office:value-type="string">
            <text:p>MG</text:p>
          </table:table-cell>
          <table:table-cell office:value-type="string">
            <text:p>ŠIBENIK, BRODARICA</text:p>
          </table:table-cell>
        </table:table-row>
        <table:table-row>
          <table:table-cell office:value-type="string">
            <text:p>5276</text:p>
          </table:table-cell>
          <table:table-cell office:value-type="string">
            <text:p>M.R. PLIN</text:p>
          </table:table-cell>
          <table:table-cell office:value-type="string">
            <text:p>ŠMRIKA</text:p>
          </table:table-cell>
        </table:table-row>
        <table:table-row>
          <table:table-cell office:value-type="string">
            <text:p>5286</text:p>
          </table:table-cell>
          <table:table-cell office:value-type="string">
            <text:p>MIKROKLIMA</text:p>
          </table:table-cell>
          <table:table-cell office:value-type="string">
            <text:p>VARAŽDIN</text:p>
          </table:table-cell>
        </table:table-row>
        <table:table-row>
          <table:table-cell office:value-type="string">
            <text:p>5296</text:p>
          </table:table-cell>
          <table:table-cell office:value-type="string">
            <text:p>SERVIS I MONTAŽA HUTINSKI</text:p>
          </table:table-cell>
          <table:table-cell office:value-type="string">
            <text:p>VARAŽDIN</text:p>
          </table:table-cell>
        </table:table-row>
        <table:table-row>
          <table:table-cell office:value-type="string">
            <text:p>5306</text:p>
          </table:table-cell>
          <table:table-cell office:value-type="string">
            <text:p>MESARIĆ PLIN</text:p>
          </table:table-cell>
          <table:table-cell office:value-type="string">
            <text:p>VELIKA GORICA</text:p>
          </table:table-cell>
        </table:table-row>
        <table:table-row>
          <table:table-cell office:value-type="string">
            <text:p>5316</text:p>
          </table:table-cell>
          <table:table-cell office:value-type="string">
            <text:p>ASTALOŠ SERVIS</text:p>
          </table:table-cell>
          <table:table-cell office:value-type="string">
            <text:p>VINKOVCI</text:p>
          </table:table-cell>
        </table:table-row>
        <table:table-row>
          <table:table-cell office:value-type="string">
            <text:p>5326</text:p>
          </table:table-cell>
          <table:table-cell office:value-type="string">
            <text:p>ĐUKA-PLIN</text:p>
          </table:table-cell>
          <table:table-cell office:value-type="string">
            <text:p>VINKOVCI</text:p>
          </table:table-cell>
        </table:table-row>
        <table:table-row>
          <table:table-cell office:value-type="string">
            <text:p>5336</text:p>
          </table:table-cell>
          <table:table-cell office:value-type="string">
            <text:p>CENTROPLIN PLUS</text:p>
          </table:table-cell>
          <table:table-cell office:value-type="string">
            <text:p>VRBOVEC</text:p>
          </table:table-cell>
        </table:table-row>
        <table:table-row>
          <table:table-cell office:value-type="string">
            <text:p>5346</text:p>
          </table:table-cell>
          <table:table-cell office:value-type="string">
            <text:p>IMPULS</text:p>
          </table:table-cell>
          <table:table-cell office:value-type="string">
            <text:p>VUKOVAR</text:p>
          </table:table-cell>
        </table:table-row>
        <table:table-row>
          <table:table-cell office:value-type="string">
            <text:p>5356</text:p>
          </table:table-cell>
          <table:table-cell office:value-type="string">
            <text:p>LPC</text:p>
          </table:table-cell>
          <table:table-cell office:value-type="string">
            <text:p>VUKOVAR</text:p>
          </table:table-cell>
        </table:table-row>
        <table:table-row>
          <table:table-cell office:value-type="string">
            <text:p>5366</text:p>
          </table:table-cell>
          <table:table-cell office:value-type="string">
            <text:p>PC SERVIS</text:p>
          </table:table-cell>
          <table:table-cell office:value-type="string">
            <text:p>VUKOVAR</text:p>
          </table:table-cell>
        </table:table-row>
        <table:table-row>
          <table:table-cell office:value-type="string">
            <text:p>5376</text:p>
          </table:table-cell>
          <table:table-cell office:value-type="string">
            <text:p>PLINOTERM</text:p>
          </table:table-cell>
          <table:table-cell office:value-type="string">
            <text:p>VUKOVAR</text:p>
          </table:table-cell>
        </table:table-row>
        <table:table-row>
          <table:table-cell office:value-type="string">
            <text:p>5386</text:p>
          </table:table-cell>
          <table:table-cell office:value-type="string">
            <text:p>TRGOVINA PLINOSERVIS MLAKAR</text:p>
          </table:table-cell>
          <table:table-cell office:value-type="string">
            <text:p>ZABOK</text:p>
          </table:table-cell>
        </table:table-row>
        <table:table-row>
          <table:table-cell office:value-type="string">
            <text:p>5396</text:p>
          </table:table-cell>
          <table:table-cell office:value-type="string">
            <text:p>EMI</text:p>
          </table:table-cell>
          <table:table-cell office:value-type="string">
            <text:p>ZADAR</text:p>
          </table:table-cell>
        </table:table-row>
        <table:table-row>
          <table:table-cell office:value-type="string">
            <text:p>5406</text:p>
          </table:table-cell>
          <table:table-cell office:value-type="string">
            <text:p>FRIGEL</text:p>
          </table:table-cell>
          <table:table-cell office:value-type="string">
            <text:p>ZADAR</text:p>
          </table:table-cell>
        </table:table-row>
        <table:table-row>
          <table:table-cell office:value-type="string">
            <text:p>5416</text:p>
          </table:table-cell>
          <table:table-cell office:value-type="string">
            <text:p>MURK</text:p>
          </table:table-cell>
          <table:table-cell office:value-type="string">
            <text:p>ZADAR</text:p>
          </table:table-cell>
        </table:table-row>
        <table:table-row>
          <table:table-cell office:value-type="string">
            <text:p>5426</text:p>
          </table:table-cell>
          <table:table-cell office:value-type="string">
            <text:p>PETAR MARTINOVIĆ</text:p>
          </table:table-cell>
          <table:table-cell office:value-type="string">
            <text:p>ZADAR</text:p>
          </table:table-cell>
        </table:table-row>
        <table:table-row>
          <table:table-cell office:value-type="string">
            <text:p>5436</text:p>
          </table:table-cell>
          <table:table-cell office:value-type="string">
            <text:p>PREGLEJ-KPV</text:p>
          </table:table-cell>
          <table:table-cell office:value-type="string">
            <text:p>ZAGORSKA SELA</text:p>
          </table:table-cell>
        </table:table-row>
        <table:table-row>
          <table:table-cell office:value-type="string">
            <text:p>5446</text:p>
          </table:table-cell>
          <table:table-cell office:value-type="string">
            <text:p>BOJLER-PLIN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456</text:p>
          </table:table-cell>
          <table:table-cell office:value-type="string">
            <text:p>BRANKO LUJANAC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466</text:p>
          </table:table-cell>
          <table:table-cell office:value-type="string">
            <text:p>DF INSTALACIJE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476</text:p>
          </table:table-cell>
          <table:table-cell office:value-type="string">
            <text:p>ELEKTRO-PERKOVIĆ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486</text:p>
          </table:table-cell>
          <table:table-cell office:value-type="string">
            <text:p>ENERGOTERM BARTOLIĆ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496</text:p>
          </table:table-cell>
          <table:table-cell office:value-type="string">
            <text:p>FI 22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06</text:p>
          </table:table-cell>
          <table:table-cell office:value-type="string">
            <text:p>LUKA TERM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16</text:p>
          </table:table-cell>
          <table:table-cell office:value-type="string">
            <text:p>MONT RA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26</text:p>
          </table:table-cell>
          <table:table-cell office:value-type="string">
            <text:p>PARX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36</text:p>
          </table:table-cell>
          <table:table-cell office:value-type="string">
            <text:p>P.E.C.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46</text:p>
          </table:table-cell>
          <table:table-cell office:value-type="string">
            <text:p>PLINOSERVIS GRGIČEVIĆ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56</text:p>
          </table:table-cell>
          <table:table-cell office:value-type="string">
            <text:p>PLINOSERVIS ŽGANJER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66</text:p>
          </table:table-cell>
          <table:table-cell office:value-type="string">
            <text:p>PROSINEČKI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76</text:p>
          </table:table-cell>
          <table:table-cell office:value-type="string">
            <text:p>SERVOPLIN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86</text:p>
          </table:table-cell>
          <table:table-cell office:value-type="string">
            <text:p>SRUK ELEKTRON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596</text:p>
          </table:table-cell>
          <table:table-cell office:value-type="string">
            <text:p>STP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606</text:p>
          </table:table-cell>
          <table:table-cell office:value-type="string">
            <text:p>T.M. MONTAŽA 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616</text:p>
          </table:table-cell>
          <table:table-cell office:value-type="string">
            <text:p>TERMIKA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626</text:p>
          </table:table-cell>
          <table:table-cell office:value-type="string">
            <text:p>TERMOMONTING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636</text:p>
          </table:table-cell>
          <table:table-cell office:value-type="string">
            <text:p>TERMO-SVIP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646</text:p>
          </table:table-cell>
          <table:table-cell office:value-type="string">
            <text:p>ZAGREBGRADNJA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656</text:p>
          </table:table-cell>
          <table:table-cell office:value-type="string">
            <text:p>PERKOVIĆ</text:p>
          </table:table-cell>
          <table:table-cell office:value-type="string">
            <text:p>ZAPREŠIĆ</text:p>
          </table:table-cell>
        </table:table-row>
        <table:table-row>
          <table:table-cell office:value-type="string">
            <text:p>5666</text:p>
          </table:table-cell>
          <table:table-cell office:value-type="string">
            <text:p>PLINOSERVIS MEĐIMOREC</text:p>
          </table:table-cell>
          <table:table-cell office:value-type="string">
            <text:p>ZDENCI BRDOVEČKI</text:p>
          </table:table-cell>
        </table:table-row>
        <table:table-row>
          <table:table-cell office:value-type="string">
            <text:p>5676</text:p>
          </table:table-cell>
          <table:table-cell office:value-type="string">
            <text:p>ZMIJAVCI</text:p>
          </table:table-cell>
          <table:table-cell office:value-type="string">
            <text:p>ZMIJAVCI</text:p>
          </table:table-cell>
        </table:table-row>
        <table:table-row>
          <table:table-cell office:value-type="string">
            <text:p>5051</text:p>
          </table:table-cell>
          <table:table-cell office:value-type="string">
            <text:p>VAILLANT 1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5052</text:p>
          </table:table-cell>
          <table:table-cell office:value-type="string">
            <text:p>VAILLANT 2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106</text:p>
          </table:table-cell>
          <table:table-cell office:value-type="string">
            <text:p>EKO PLINAR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206</text:p>
          </table:table-cell>
          <table:table-cell office:value-type="string">
            <text:p>SERVIS PLINSKIH UREĐAJA - IVANKOVO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5327</text:p>
          </table:table-cell>
          <table:table-cell office:value-type="string">
            <text:p>NJOFRA </text:p>
          </table:table-cell>
          <table:table-cell office:value-type="string">
            <text:p>BJELOVAR</text:p>
          </table:table-cell>
        </table:table-row>
        <table:table-row>
          <table:table-cell office:value-type="string">
            <text:p>5328</text:p>
          </table:table-cell>
          <table:table-cell office:value-type="string">
            <text:p>ASGARD</text:p>
          </table:table-cell>
          <table:table-cell office:value-type="string">
            <text:p>VELIKA GORICA</text:p>
          </table:table-cell>
        </table:table-row>
        <table:table-row>
          <table:table-cell office:value-type="string">
            <text:p>5329</text:p>
          </table:table-cell>
          <table:table-cell office:value-type="string">
            <text:p>TLN INSTALACIJE</text:p>
          </table:table-cell>
          <table:table-cell office:value-type="string">
            <text:p>POŽEGA</text:p>
          </table:table-cell>
        </table:table-row>
        <table:table-row>
          <table:table-cell office:value-type="string">
            <text:p>5330</text:p>
          </table:table-cell>
          <table:table-cell office:value-type="string">
            <text:p>TERMOTEHNIKA</text:p>
          </table:table-cell>
          <table:table-cell office:value-type="string">
            <text:p>Ivankovo</text:p>
          </table:table-cell>
        </table:table-row>
        <table:table-row>
          <table:table-cell office:value-type="string">
            <text:p>5331</text:p>
          </table:table-cell>
          <table:table-cell office:value-type="string">
            <text:p>ENERGO S</text:p>
          </table:table-cell>
          <table:table-cell office:value-type="string">
            <text:p>VARAŽDIN</text:p>
          </table:table-cell>
        </table:table-row>
        <table:table-row>
          <table:table-cell office:value-type="string">
            <text:p>5332</text:p>
          </table:table-cell>
          <table:table-cell office:value-type="string">
            <text:p>NG PLIN</text:p>
          </table:table-cell>
          <table:table-cell office:value-type="string">
            <text:p>NOVA GRADIŠKA</text:p>
          </table:table-cell>
        </table:table-row>
        <table:table-row>
          <table:table-cell office:value-type="string">
            <text:p>5333</text:p>
          </table:table-cell>
          <table:table-cell office:value-type="string">
            <text:p>TERMOCENTAR</text:p>
          </table:table-cell>
          <table:table-cell office:value-type="string">
            <text:p>NOVA GRADIŠKA</text:p>
          </table:table-cell>
        </table:table-row>
        <table:table-row>
          <table:table-cell office:value-type="string">
            <text:p>5334</text:p>
          </table:table-cell>
          <table:table-cell office:value-type="string">
            <text:p>INSTALOGRAD PROMET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5335</text:p>
          </table:table-cell>
          <table:table-cell office:value-type="string">
            <text:p>VEIMAR ARHIVA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883</text:p>
          </table:table-cell>
          <table:table-cell office:value-type="string">
            <text:p>MAS MONTAŽA</text:p>
          </table:table-cell>
          <table:table-cell office:value-type="string">
            <text:p>BJELOVAR</text:p>
          </table:table-cell>
        </table:table-row>
        <table:table-row>
          <table:table-cell office:value-type="string">
            <text:p>3884</text:p>
          </table:table-cell>
          <table:table-cell office:value-type="string">
            <text:p>TERMOSTAT </text:p>
          </table:table-cell>
          <table:table-cell office:value-type="string">
            <text:p>Šenkovec, Ključ Brdovečki</text:p>
          </table:table-cell>
        </table:table-row>
        <table:table-row>
          <table:table-cell office:value-type="string">
            <text:p>3885</text:p>
          </table:table-cell>
          <table:table-cell office:value-type="string">
            <text:p>MDB Service</text:p>
          </table:table-cell>
          <table:table-cell office:value-type="string">
            <text:p>Križevci</text:p>
          </table:table-cell>
        </table:table-row>
        <table:table-row>
          <table:table-cell office:value-type="string">
            <text:p>3887</text:p>
          </table:table-cell>
          <table:table-cell office:value-type="string">
            <text:p>NEW ENERGY</text:p>
          </table:table-cell>
          <table:table-cell office:value-type="string">
            <text:p>Metković</text:p>
          </table:table-cell>
        </table:table-row>
        <table:table-row>
          <table:table-cell office:value-type="string">
            <text:p>3888</text:p>
          </table:table-cell>
          <table:table-cell office:value-type="string">
            <text:p>MEMOKO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3882</text:p>
          </table:table-cell>
          <table:table-cell office:value-type="string">
            <text:p>PLINOINSTALATER IVANOVIĆ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3881</text:p>
          </table:table-cell>
          <table:table-cell office:value-type="string">
            <text:p>DS MONT</text:p>
          </table:table-cell>
          <table:table-cell office:value-type="string">
            <text:p>Karlovac</text:p>
          </table:table-cell>
        </table:table-row>
        <table:table-row>
          <table:table-cell office:value-type="string">
            <text:p>3889</text:p>
          </table:table-cell>
          <table:table-cell office:value-type="string">
            <text:p>TERMO SERVIS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00</text:p>
          </table:table-cell>
          <table:table-cell office:value-type="string">
            <text:p>TERMOHREN j.d.o.o.</text:p>
          </table:table-cell>
          <table:table-cell office:value-type="string">
            <text:p>Zagreb</text:p>
          </table:table-cell>
        </table:table-row>
        <table:table-row>
          <table:table-cell office:value-type="string">
            <text:p>3901</text:p>
          </table:table-cell>
          <table:table-cell office:value-type="string">
            <text:p>FAST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02</text:p>
          </table:table-cell>
          <table:table-cell office:value-type="string">
            <text:p>GES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03</text:p>
          </table:table-cell>
          <table:table-cell office:value-type="string">
            <text:p>PLINO TECH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04</text:p>
          </table:table-cell>
          <table:table-cell office:value-type="string">
            <text:p>TEHNOTERM JELANČIĆ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08</text:p>
          </table:table-cell>
          <table:table-cell office:value-type="string">
            <text:p>INSTALACIJE BALAŠKO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09</text:p>
          </table:table-cell>
          <table:table-cell office:value-type="string">
            <text:p>FRIGO KLIMA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10</text:p>
          </table:table-cell>
          <table:table-cell office:value-type="string">
            <text:p>SMOLJKIĆ instalacije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11</text:p>
          </table:table-cell>
          <table:table-cell office:value-type="string">
            <text:p>DL INSTALACIJE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12</text:p>
          </table:table-cell>
          <table:table-cell office:value-type="string">
            <text:p>OBRT FERENČAK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13</text:p>
          </table:table-cell>
          <table:table-cell office:value-type="string">
            <text:p>AMP PLINOSERVIS 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14</text:p>
          </table:table-cell>
          <table:table-cell office:value-type="string">
            <text:p>RAJIĆ</text:p>
          </table:table-cell>
          <table:table-cell office:value-type="string">
            <text:p>Ivankovo</text:p>
          </table:table-cell>
        </table:table-row>
        <table:table-row>
          <table:table-cell office:value-type="string">
            <text:p>3915</text:p>
          </table:table-cell>
          <table:table-cell office:value-type="string">
            <text:p>BELEC SERVIS</text:p>
          </table:table-cell>
          <table:table-cell office:value-type="string">
            <text:p>bUDANČEVICA</text:p>
          </table:table-cell>
        </table:table-row>
        <table:table-row>
          <table:table-cell office:value-type="string">
            <text:p>4000</text:p>
          </table:table-cell>
          <table:table-cell office:value-type="string">
            <text:p>INSTALACIJE KUNDAKČIĆ </text:p>
          </table:table-cell>
          <table:table-cell office:value-type="string">
            <text:p>Požeške Sesvete</text:p>
          </table:table-cell>
        </table:table-row>
        <table:table-row>
          <table:table-cell office:value-type="string">
            <text:p>3917</text:p>
          </table:table-cell>
          <table:table-cell office:value-type="string">
            <text:p>TERMO KLIMA</text:p>
          </table:table-cell>
          <table:table-cell office:value-type="string">
            <text:p>nEDELIŠĆE</text:p>
          </table:table-cell>
        </table:table-row>
        <table:table-row>
          <table:table-cell office:value-type="string">
            <text:p>3918</text:p>
          </table:table-cell>
          <table:table-cell office:value-type="string">
            <text:p>BOTINO</text:p>
          </table:table-cell>
          <table:table-cell office:value-type="string">
            <text:p>Rovinj</text:p>
          </table:table-cell>
        </table:table-row>
        <table:table-row>
          <table:table-cell office:value-type="string">
            <text:p>3920</text:p>
          </table:table-cell>
          <table:table-cell office:value-type="string">
            <text:p>TERMATIK</text:p>
          </table:table-cell>
          <table:table-cell office:value-type="string">
            <text:p>Tinjan</text:p>
          </table:table-cell>
        </table:table-row>
        <table:table-row>
          <table:table-cell office:value-type="string">
            <text:p>3930</text:p>
          </table:table-cell>
          <table:table-cell office:value-type="string">
            <text:p>CONDOR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3940</text:p>
          </table:table-cell>
          <table:table-cell office:value-type="string">
            <text:p>EKO MONITORING</text:p>
          </table:table-cell>
          <table:table-cell office:value-type="string">
            <text:p>Varaždin</text:p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
xmlns:text="urn:oasis:names:tc:opendocument:xmlns:text:1.0"
xmlns:table="urn:oasis:names:tc:opendocument:xmlns:table:1.0"
xmlns:style="urn:oasis:names:tc:opendocument:xmlns:style:1.0"
xmlns:number="urn:oasis:names:tc:opendocument:xmlns:datastyle:1.0"
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4.9.5</meta:generator>
    <meta:initial-creator>phpMyAdmin 4.9.5</meta:initial-creator>
    <meta:creation-date>2020-08-06T07:53:55</meta:creation-date>
  </office:meta>
</office:document-meta>
</file>